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8</text:p>
          </table:table-cell>
          <table:table-cell table:style-name="TableCell">
            <text:p>13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7</text:p>
          </table:table-cell>
          <table:table-cell table:style-name="TableCell">
            <text:p>129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6</text:p>
          </table:table-cell>
          <table:table-cell table:style-name="TableCell">
            <text:p>127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5</text:p>
          </table:table-cell>
          <table:table-cell table:style-name="TableCell">
            <text:p>17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4</text:p>
          </table:table-cell>
          <table:table-cell table:style-name="TableCell">
            <text:p>84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3</text:p>
          </table:table-cell>
          <table:table-cell table:style-name="TableCell">
            <text:p>85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2</text:p>
          </table:table-cell>
          <table:table-cell table:style-name="TableCell">
            <text:p>128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1</text:p>
          </table:table-cell>
          <table:table-cell table:style-name="TableCell">
            <text:p>124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50</text:p>
          </table:table-cell>
          <table:table-cell table:style-name="TableCell">
            <text:p>5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49</text:p>
          </table:table-cell>
          <table:table-cell table:style-name="TableCell">
            <text:p>105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48</text:p>
          </table:table-cell>
          <table:table-cell table:style-name="TableCell">
            <text:p>12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47</text:p>
          </table:table-cell>
          <table:table-cell table:style-name="TableCell">
            <text:p>176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46</text:p>
          </table:table-cell>
          <table:table-cell table:style-name="TableCell">
            <text:p>16</text:p>
          </table:table-cell>
          <table:table-cell table:style-name="TableCell">
            <text:p>2663.52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44</text:p>
          </table:table-cell>
          <table:table-cell table:style-name="TableCell">
            <text:p>127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42</text:p>
          </table:table-cell>
          <table:table-cell table:style-name="TableCell">
            <text:p>177</text:p>
          </table:table-cell>
          <table:table-cell table:style-name="TableCell">
            <text:p>322.2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41</text:p>
          </table:table-cell>
          <table:table-cell table:style-name="TableCell">
            <text:p>12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40</text:p>
          </table:table-cell>
          <table:table-cell table:style-name="TableCell">
            <text:p>128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039</text:p>
          </table:table-cell>
          <table:table-cell table:style-name="TableCell">
            <text:p>84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38</text:p>
          </table:table-cell>
          <table:table-cell table:style-name="TableCell">
            <text:p>127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37</text:p>
          </table:table-cell>
          <table:table-cell table:style-name="TableCell">
            <text:p>105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36</text:p>
          </table:table-cell>
          <table:table-cell table:style-name="TableCell">
            <text:p>129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35</text:p>
          </table:table-cell>
          <table:table-cell table:style-name="TableCell">
            <text:p>85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34</text:p>
          </table:table-cell>
          <table:table-cell table:style-name="TableCell">
            <text:p>176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0</text:p>
          </table:table-cell>
          <table:table-cell table:style-name="TableCell">
            <text:p>032</text:p>
          </table:table-cell>
          <table:table-cell table:style-name="TableCell">
            <text:p>176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0</text:p>
          </table:table-cell>
          <table:table-cell table:style-name="TableCell">
            <text:p>031</text:p>
          </table:table-cell>
          <table:table-cell table:style-name="TableCell">
            <text:p>5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20</text:p>
          </table:table-cell>
          <table:table-cell table:style-name="TableCell">
            <text:p>030</text:p>
          </table:table-cell>
          <table:table-cell table:style-name="TableCell">
            <text:p>17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29</text:p>
          </table:table-cell>
          <table:table-cell table:style-name="TableCell">
            <text:p>84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28</text:p>
          </table:table-cell>
          <table:table-cell table:style-name="TableCell">
            <text:p>124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27</text:p>
          </table:table-cell>
          <table:table-cell table:style-name="TableCell">
            <text:p>13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26</text:p>
          </table:table-cell>
          <table:table-cell table:style-name="TableCell">
            <text:p>128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2-26</text:p>
          </table:table-cell>
          <table:table-cell table:style-name="TableCell">
            <text:p>022</text:p>
          </table:table-cell>
          <table:table-cell table:style-name="TableCell">
            <text:p>105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020</text:p>
          </table:table-cell>
          <table:table-cell table:style-name="TableCell">
            <text:p>16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017</text:p>
          </table:table-cell>
          <table:table-cell table:style-name="TableCell">
            <text:p>129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018</text:p>
          </table:table-cell>
          <table:table-cell table:style-name="TableCell">
            <text:p>177</text:p>
          </table:table-cell>
          <table:table-cell table:style-name="TableCell">
            <text:p>322.2</text:p>
          </table:table-cell>
        </table:table-row>
        <table:table-row>
          <table:table-cell table:style-name="TableCell">
            <text:p>2025-02-06</text:p>
          </table:table-cell>
          <table:table-cell table:style-name="TableCell">
            <text:p>016</text:p>
          </table:table-cell>
          <table:table-cell table:style-name="TableCell">
            <text:p>128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3</text:p>
          </table:table-cell>
          <table:table-cell table:style-name="TableCell">
            <text:p>12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1-24</text:p>
          </table:table-cell>
          <table:table-cell table:style-name="TableCell">
            <text:p>011</text:p>
          </table:table-cell>
          <table:table-cell table:style-name="TableCell">
            <text:p>105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10</text:p>
          </table:table-cell>
          <table:table-cell table:style-name="TableCell">
            <text:p>177</text:p>
          </table:table-cell>
          <table:table-cell table:style-name="TableCell">
            <text:p>322.2</text:p>
          </table:table-cell>
        </table:table-row>
        <table:table-row>
          <table:table-cell table:style-name="TableCell">
            <text:p>2025-01-24</text:p>
          </table:table-cell>
          <table:table-cell table:style-name="TableCell">
            <text:p>012</text:p>
          </table:table-cell>
          <table:table-cell table:style-name="TableCell">
            <text:p>16</text:p>
          </table:table-cell>
          <table:table-cell table:style-name="TableCell">
            <text:p>443.92</text:p>
          </table:table-cell>
        </table:table-row>
        <table:table-row>
          <table:table-cell table:style-name="TableCell">
            <text:p>2021-09-17</text:p>
          </table:table-cell>
          <table:table-cell table:style-name="TableCell">
            <text:p>49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4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7</text:p>
          </table:table-cell>
          <table:table-cell table:style-name="TableCell">
            <text:p>44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4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4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4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4</text:p>
          </table:table-cell>
          <table:table-cell table:style-name="TableCell">
            <text:p>3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9</text:p>
          </table:table-cell>
          <table:table-cell table:style-name="TableCell">
            <text:p>36</text:p>
          </table:table-cell>
          <table:table-cell table:style-name="TableCell">
            <text:p>16</text:p>
          </table:table-cell>
          <table:table-cell table:style-name="TableCell">
            <text:p>706.8</text:p>
          </table:table-cell>
        </table:table-row>
        <table:table-row>
          <table:table-cell table:style-name="TableCell">
            <text:p>2021-07-07</text:p>
          </table:table-cell>
          <table:table-cell table:style-name="TableCell">
            <text:p>37</text:p>
          </table:table-cell>
          <table:table-cell table:style-name="TableCell">
            <text:p>11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6-30</text:p>
          </table:table-cell>
          <table:table-cell table:style-name="TableCell">
            <text:p>35</text:p>
          </table:table-cell>
          <table:table-cell table:style-name="TableCell">
            <text:p>7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6-21</text:p>
          </table:table-cell>
          <table:table-cell table:style-name="TableCell">
            <text:p>32</text:p>
          </table:table-cell>
          <table:table-cell table:style-name="TableCell">
            <text:p>11</text:p>
          </table:table-cell>
          <table:table-cell table:style-name="TableCell">
            <text:p>706.8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33</text:p>
          </table:table-cell>
          <table:table-cell table:style-name="TableCell">
            <text:p>5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31</text:p>
          </table:table-cell>
          <table:table-cell table:style-name="TableCell">
            <text:p>14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30</text:p>
          </table:table-cell>
          <table:table-cell table:style-name="TableCell">
            <text:p>13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5-31</text:p>
          </table:table-cell>
          <table:table-cell table:style-name="TableCell">
            <text:p>29</text:p>
          </table:table-cell>
          <table:table-cell table:style-name="TableCell">
            <text:p>17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5-25</text:p>
          </table:table-cell>
          <table:table-cell table:style-name="TableCell">
            <text:p>27</text:p>
          </table:table-cell>
          <table:table-cell table:style-name="TableCell">
            <text:p>11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5-17</text:p>
          </table:table-cell>
          <table:table-cell table:style-name="TableCell">
            <text:p>26</text:p>
          </table:table-cell>
          <table:table-cell table:style-name="TableCell">
            <text:p>16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4-16</text:p>
          </table:table-cell>
          <table:table-cell table:style-name="TableCell">
            <text:p>24</text:p>
          </table:table-cell>
          <table:table-cell table:style-name="TableCell">
            <text:p>14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3-09</text:p>
          </table:table-cell>
          <table:table-cell table:style-name="TableCell">
            <text:p>21-A</text:p>
          </table:table-cell>
          <table:table-cell table:style-name="TableCell">
            <text:p>96</text:p>
          </table:table-cell>
          <table:table-cell table:style-name="TableCell">
            <text:p>513.0</text:p>
          </table:table-cell>
        </table:table-row>
        <table:table-row>
          <table:table-cell table:style-name="TableCell">
            <text:p>2021-02-25</text:p>
          </table:table-cell>
          <table:table-cell table:style-name="TableCell">
            <text:p>17</text:p>
          </table:table-cell>
          <table:table-cell table:style-name="TableCell">
            <text:p>16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2-25</text:p>
          </table:table-cell>
          <table:table-cell table:style-name="TableCell">
            <text:p>18</text:p>
          </table:table-cell>
          <table:table-cell table:style-name="TableCell">
            <text:p>14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2-10</text:p>
          </table:table-cell>
          <table:table-cell table:style-name="TableCell">
            <text:p>14</text:p>
          </table:table-cell>
          <table:table-cell table:style-name="TableCell">
            <text:p>7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13</text:p>
          </table:table-cell>
          <table:table-cell table:style-name="TableCell">
            <text:p>9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12</text:p>
          </table:table-cell>
          <table:table-cell table:style-name="TableCell">
            <text:p>13</text:p>
          </table:table-cell>
          <table:table-cell table:style-name="TableCell">
            <text:p>353.4</text:p>
          </table:table-cell>
        </table:table-row>
        <table:table-row>
          <table:table-cell table:style-name="TableCell">
            <text:p>2020-12-09</text:p>
          </table:table-cell>
          <table:table-cell table:style-name="TableCell">
            <text:p>47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9</text:p>
          </table:table-cell>
          <table:table-cell table:style-name="TableCell">
            <text:p>46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6</text:p>
          </table:table-cell>
          <table:table-cell table:style-name="TableCell">
            <text:p>48</text:p>
          </table:table-cell>
          <table:table-cell table:style-name="TableCell">
            <text:p>9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1</text:p>
          </table:table-cell>
          <table:table-cell table:style-name="TableCell">
            <text:p>44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1</text:p>
          </table:table-cell>
          <table:table-cell table:style-name="TableCell">
            <text:p>43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41</text:p>
          </table:table-cell>
          <table:table-cell table:style-name="TableCell">
            <text:p>8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6-22</text:p>
          </table:table-cell>
          <table:table-cell table:style-name="TableCell">
            <text:p>29A</text:p>
          </table:table-cell>
          <table:table-cell table:style-name="TableCell">
            <text:p>8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4-20</text:p>
          </table:table-cell>
          <table:table-cell table:style-name="TableCell">
            <text:p>21</text:p>
          </table:table-cell>
          <table:table-cell table:style-name="TableCell">
            <text:p>8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13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