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3_f2tDg6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2_fAeqLP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RGF__RELATORIO_DE_GESTAO_FISCAL_1_QUADRIMESTRE_202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33_6gY8NF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22_BEqM6u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_RELATORIO_DE_GESTAO_FISCAL_1_QUADRIMESTRE_2023_0000001_cHzhYuH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_RELATORIO_DE_GESTAO_FISCAL_3_Quadrimestre_2022_0000001_n8CKNU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https://intellgest-sigl-media.s3.amazonaws.com/media/arquivos/portal/2_COArDI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4</text:p>
          </table:table-cell>
          <table:table-cell table:style-name="TableCell">
            <text:p>https://intellgest-sigl-media.s3.amazonaws.com/media/arquivos/portal/1_HQeA0x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33_6SnlWq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2</text:p>
          </table:table-cell>
          <table:table-cell table:style-name="TableCell">
            <text:p>https://intellgest-sigl-media.s3.amazonaws.com/media/arquivos/portal/22_G5NnJb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5</text:p>
          </table:table-cell>
          <table:table-cell table:style-name="TableCell">
            <text:p>https://intellgest-sigl-media.s3.amazonaws.com/media/arquivos/portal/11_T2NmIF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-3-quadrimestre-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222_q5yIW3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https://intellgest-sigl-media.s3.amazonaws.com/media/arquivos/portal/111_WGs2Ef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333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https://intellgest-sigl-media.s3.amazonaws.com/media/arquivos/portal/22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111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3_UMhGW2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-2-quadrimestre-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1_Fek7yM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3quadrimestr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0-09</text:p>
          </table:table-cell>
          <table:table-cell table:style-name="TableCell">
            <text:p>https://intellgest-sigl-media.s3.amazonaws.com/media/arquivos/portal/22_s16o4y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6-07</text:p>
          </table:table-cell>
          <table:table-cell table:style-name="TableCell">
            <text:p>https://intellgest-sigl-media.s3.amazonaws.com/media/arquivos/portal/11_DtEQr2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1</text:p>
          </table:table-cell>
          <table:table-cell table:style-name="TableCell">
            <text:p>https://intellgest-sigl-media.s3.amazonaws.com/media/arquivos/portal/rgf_3quadrimestre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1semestre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rgf_2semestre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1semestre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2semestre_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1semestre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2Semestre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1Semestre_201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rgf_2Semestre_201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rgf_1Semestre_201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rgf_2semestre_201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7-29</text:p>
          </table:table-cell>
          <table:table-cell table:style-name="TableCell">
            <text:p>https://intellgest-sigl-media.s3.amazonaws.com/media/arquivos/portal/rgf_1semestre_201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